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aac2" officeooo:paragraph-rsid="001faac2"/>
    </style:style>
    <style:style style:name="P2" style:family="paragraph" style:parent-style-name="Standard">
      <style:text-properties fo:font-weight="bold" officeooo:rsid="001faac2" officeooo:paragraph-rsid="001faac2" style:font-weight-asian="bold" style:font-weight-complex="bold"/>
    </style:style>
    <style:style style:name="P3" style:family="paragraph" style:parent-style-name="Standard">
      <style:paragraph-properties fo:text-align="center" style:justify-single-word="false"/>
      <style:text-properties fo:font-weight="bold" officeooo:rsid="001faac2" officeooo:paragraph-rsid="001faac2" style:font-weight-asian="bold" style:font-weight-complex="bold"/>
    </style:style>
    <style:style style:name="P4" style:family="paragraph" style:parent-style-name="Standard">
      <style:paragraph-properties fo:text-align="justify" style:justify-single-word="false"/>
      <style:text-properties fo:font-weight="bold" officeooo:rsid="001faac2" officeooo:paragraph-rsid="001faac2" style:font-weight-asian="bold" style:font-weight-complex="bold"/>
    </style:style>
    <style:style style:name="P5" style:family="paragraph" style:parent-style-name="Standard">
      <style:paragraph-properties fo:text-align="justify" style:justify-single-word="false"/>
      <style:text-properties fo:font-weight="bold" officeooo:rsid="001faac2" officeooo:paragraph-rsid="0023a1a4" style:font-weight-asian="bold" style:font-weight-complex="bold"/>
    </style:style>
    <style:style style:name="P6" style:family="paragraph" style:parent-style-name="Standard">
      <style:paragraph-properties fo:text-align="justify" style:justify-single-word="false"/>
      <style:text-properties fo:font-weight="bold" officeooo:rsid="00200a05" officeooo:paragraph-rsid="00200a05" style:font-weight-asian="bold" style:font-weight-complex="bold"/>
    </style:style>
    <style:style style:name="P7" style:family="paragraph" style:parent-style-name="Standard">
      <style:paragraph-properties fo:text-align="justify" style:justify-single-word="false"/>
      <style:text-properties fo:font-weight="bold" officeooo:rsid="00200a0a" officeooo:paragraph-rsid="00200a0a" style:font-weight-asian="bold" style:font-weight-complex="bold"/>
    </style:style>
    <style:style style:name="P8" style:family="paragraph" style:parent-style-name="Standard">
      <style:text-properties fo:font-weight="normal" officeooo:rsid="001faac2" officeooo:paragraph-rsid="001faac2" style:font-weight-asian="normal" style:font-weight-complex="normal"/>
    </style:style>
    <style:style style:name="P9" style:family="paragraph" style:parent-style-name="Standard">
      <style:paragraph-properties fo:text-align="justify" style:justify-single-word="false"/>
      <style:text-properties fo:font-weight="normal" officeooo:rsid="00200a05" officeooo:paragraph-rsid="00200a05" style:font-weight-asian="normal" style:font-weight-complex="normal"/>
    </style:style>
    <style:style style:name="P10" style:family="paragraph" style:parent-style-name="Standard">
      <style:paragraph-properties fo:text-align="justify" style:justify-single-word="false"/>
      <style:text-properties fo:font-weight="normal" officeooo:rsid="0022639c" officeooo:paragraph-rsid="0022639c" style:font-weight-asian="normal" style:font-weight-complex="normal"/>
    </style:style>
    <style:style style:name="P11" style:family="paragraph" style:parent-style-name="Standard">
      <style:text-properties fo:font-weight="normal" officeooo:rsid="0023a1a4" officeooo:paragraph-rsid="0023a1a4" style:font-weight-asian="normal" style:font-weight-complex="normal"/>
    </style:style>
    <style:style style:name="P12" style:family="paragraph" style:parent-style-name="Standard" style:list-style-name="L22">
      <style:paragraph-properties fo:text-align="justify" style:justify-single-word="false"/>
      <style:text-properties fo:font-weight="normal" officeooo:rsid="0023a1a4" officeooo:paragraph-rsid="0023a1a4" style:font-weight-asian="normal" style:font-weight-complex="normal"/>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officeooo:rsid="00200a0a" officeooo:paragraph-rsid="0022639c" style:font-weight-asian="bold" style:font-weight-complex="bold"/>
    </style:style>
    <style:style style:name="P14" style:family="paragraph" style:parent-style-name="Standard" style:list-style-name="L17">
      <style:paragraph-properties fo:text-align="justify" style:justify-single-word="false"/>
      <style:text-properties style:text-underline-style="solid" style:text-underline-width="auto" style:text-underline-color="font-color" fo:font-weight="bold" officeooo:rsid="00200a0a" officeooo:paragraph-rsid="00200a0a" style:font-weight-asian="bold"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6" style:family="paragraph" style:parent-style-name="Standard" style:list-style-name="L8">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2639c" style:font-weight-asian="bold" style:font-weight-complex="bold"/>
    </style:style>
    <style:style style:name="P18" style:family="paragraph" style:parent-style-name="Standard" style:list-style-name="L17">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9" style:family="paragraph" style:parent-style-name="Standard" style:list-style-name="L18">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28fc6" style:font-weight-asian="bold" style:font-weight-complex="bold"/>
    </style:style>
    <style:style style:name="P21" style:family="paragraph" style:parent-style-name="Standard" style:list-style-name="L19">
      <style:paragraph-properties fo:text-align="justify" style:justify-single-word="false"/>
      <style:text-properties style:text-underline-style="solid" style:text-underline-width="auto" style:text-underline-color="font-color" fo:font-weight="bold" officeooo:rsid="0020aa69" officeooo:paragraph-rsid="00228fc6" style:font-weight-asian="bold" style:font-weight-complex="bold"/>
    </style:style>
    <style:style style:name="P22" style:family="paragraph" style:parent-style-name="Standard" style:list-style-name="L9">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4" style:family="paragraph" style:parent-style-name="Standard" style:list-style-name="L11">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5" style:family="paragraph" style:parent-style-name="Standard" style:list-style-name="L10">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6" style:family="paragraph" style:parent-style-name="Standard" style:list-style-name="L12">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7" style:family="paragraph" style:parent-style-name="Standard" style:list-style-name="L13">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8" style:family="paragraph" style:parent-style-name="Standard" style:list-style-name="L20">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9" style:family="paragraph" style:parent-style-name="Standard" style:list-style-name="L21">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30" style:family="paragraph" style:parent-style-name="Standard" style:list-style-name="L12">
      <style:paragraph-properties fo:text-align="justify" style:justify-single-word="false"/>
      <style:text-properties style:text-underline-style="solid" style:text-underline-width="auto" style:text-underline-color="font-color" fo:font-weight="bold" officeooo:rsid="00228fc6" officeooo:paragraph-rsid="00228fc6" style:font-weight-asian="bold" style:font-weight-complex="bold"/>
    </style:style>
    <style:style style:name="P31" style:family="paragraph" style:parent-style-name="Standard" style:list-style-name="L13">
      <style:paragraph-properties fo:text-align="justify" style:justify-single-word="false"/>
      <style:text-properties style:text-underline-style="solid" style:text-underline-width="auto" style:text-underline-color="font-color" fo:font-weight="bold" officeooo:rsid="00228fc6" officeooo:paragraph-rsid="00228fc6" style:font-weight-asian="bold" style:font-weight-complex="bold"/>
    </style:style>
    <style:style style:name="P32" style:family="paragraph" style:parent-style-name="Standard">
      <style:paragraph-properties fo:text-align="justify" style:justify-single-word="false"/>
      <style:text-properties style:text-underline-style="solid" style:text-underline-width="auto" style:text-underline-color="font-color" fo:font-weight="bold" officeooo:rsid="00228fc6" officeooo:paragraph-rsid="00228fc6" style:font-weight-asian="bold" style:font-weight-complex="bold"/>
    </style:style>
    <style:style style:name="P33" style:family="paragraph" style:parent-style-name="Standard" style:list-style-name="L17">
      <style:paragraph-properties fo:text-align="justify" style:justify-single-word="false"/>
      <style:text-properties style:text-underline-style="solid" style:text-underline-width="auto" style:text-underline-color="font-color" fo:font-weight="bold" officeooo:rsid="0023a1a4" officeooo:paragraph-rsid="0023a1a4" style:font-weight-asian="bold" style:font-weight-complex="bold"/>
    </style:style>
    <style:style style:name="P34" style:family="paragraph" style:parent-style-name="Standard">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5" style:family="paragraph" style:parent-style-name="Standard" style:list-style-name="L1">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6" style:family="paragraph" style:parent-style-name="Standard" style:list-style-name="L2">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7" style:family="paragraph" style:parent-style-name="Standard" style:list-style-name="L3">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8" style:family="paragraph" style:parent-style-name="Standard">
      <style:paragraph-properties fo:text-align="center" style:justify-single-word="false"/>
      <style:text-properties fo:font-size="14pt" fo:font-weight="bold" officeooo:rsid="001faac2" officeooo:paragraph-rsid="001faac2" style:font-size-asian="14pt" style:font-weight-asian="bold" style:font-size-complex="14pt" style:font-weight-complex="bold"/>
    </style:style>
    <style:style style:name="P39" style:family="paragraph" style:parent-style-name="Standard">
      <style:paragraph-properties fo:text-align="center" style:justify-single-word="false"/>
      <style:text-properties fo:font-size="14pt" fo:font-weight="bold" officeooo:rsid="00200a0a" officeooo:paragraph-rsid="00200a0a" style:font-size-asian="14pt" style:font-weight-asian="bold" style:font-size-complex="14pt" style:font-weight-complex="bold"/>
    </style:style>
    <style:style style:name="P40" style:family="paragraph" style:parent-style-name="Standard">
      <style:paragraph-properties fo:text-align="center" style:justify-single-word="false"/>
      <style:text-properties fo:font-size="14pt" style:text-underline-style="none" fo:font-weight="bold" officeooo:rsid="0021bec5" officeooo:paragraph-rsid="0021bec5" style:font-size-asian="14pt" style:font-weight-asian="bold" style:font-size-complex="14pt" style:font-weight-complex="bold"/>
    </style:style>
    <style:style style:name="P41" style:family="paragraph" style:parent-style-name="Standard">
      <style:paragraph-properties fo:text-align="justify" style:justify-single-word="false"/>
      <style:text-properties officeooo:paragraph-rsid="00200a05"/>
    </style:style>
    <style:style style:name="P42" style:family="paragraph" style:parent-style-name="Standard">
      <style:paragraph-properties fo:text-align="justify" style:justify-single-word="false"/>
      <style:text-properties officeooo:paragraph-rsid="0022639c"/>
    </style:style>
    <style:style style:name="P43" style:family="paragraph" style:parent-style-name="Standard" style:list-style-name="L17">
      <style:paragraph-properties fo:text-align="justify" style:justify-single-word="false"/>
      <style:text-properties officeooo:paragraph-rsid="00200a0a"/>
    </style:style>
    <style:style style:name="P44" style:family="paragraph" style:parent-style-name="Standard" style:list-style-name="L14">
      <style:paragraph-properties fo:text-align="justify" style:justify-single-word="false"/>
      <style:text-properties officeooo:paragraph-rsid="00228fc6"/>
    </style:style>
    <style:style style:name="P45" style:family="paragraph" style:parent-style-name="Standard">
      <style:text-properties fo:font-style="italic" fo:font-weight="normal" officeooo:rsid="0022639c" officeooo:paragraph-rsid="0022639c" style:font-style-asian="italic" style:font-weight-asian="normal" style:font-style-complex="italic" style:font-weight-complex="normal"/>
    </style:style>
    <style:style style:name="P46" style:family="paragraph" style:parent-style-name="Standard">
      <style:paragraph-properties fo:text-align="center" style:justify-single-word="false"/>
      <style:text-properties fo:font-style="italic" fo:font-weight="normal" officeooo:rsid="0022639c" officeooo:paragraph-rsid="0022639c" style:font-style-asian="italic" style:font-weight-asian="normal" style:font-style-complex="italic" style:font-weight-complex="normal"/>
    </style:style>
    <style:style style:name="P47" style:family="paragraph" style:parent-style-name="Standard" style:list-style-name="L14">
      <style:paragraph-properties fo:text-align="justify" style:justify-single-word="false"/>
      <style:text-properties fo:font-style="italic" style:text-underline-style="solid" style:text-underline-width="auto" style:text-underline-color="font-color" fo:font-weight="bold" officeooo:rsid="00200a0a" officeooo:paragraph-rsid="0022639c" style:font-style-asian="italic" style:font-weight-asian="bold" style:font-style-complex="italic" style:font-weight-complex="bold"/>
    </style:style>
    <style:style style:name="P48" style:family="paragraph" style:parent-style-name="Standard" style:list-style-name="L15">
      <style:paragraph-properties fo:text-align="justify" style:justify-single-word="false"/>
      <style:text-properties fo:font-style="italic" style:text-underline-style="solid" style:text-underline-width="auto" style:text-underline-color="font-color" fo:font-weight="bold" officeooo:rsid="0020aa69" officeooo:paragraph-rsid="0022639c" style:font-style-asian="italic" style:font-weight-asian="bold" style:font-style-complex="italic" style:font-weight-complex="bold"/>
    </style:style>
    <style:style style:name="P49" style:family="paragraph" style:parent-style-name="Standard" style:list-style-name="L15">
      <style:paragraph-properties fo:text-align="justify" style:justify-single-word="false"/>
      <style:text-properties fo:font-style="italic" officeooo:paragraph-rsid="0022639c" style:font-style-asian="italic" style:font-style-complex="italic"/>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0% 100%"/>
    </style:style>
    <style:style style:name="T4" style:family="text">
      <style:text-properties style:text-position="0% 100%" fo:font-weight="normal" style:font-weight-asian="normal" style:font-weight-complex="normal"/>
    </style:style>
    <style:style style:name="T5" style:family="text">
      <style:text-properties style:text-position="0% 100%" fo:font-weight="normal" officeooo:rsid="0022639c" style:font-weight-asian="normal" style:font-weight-complex="normal"/>
    </style:style>
    <style:style style:name="T6" style:family="text">
      <style:text-properties style:text-position="0% 100%" fo:font-weight="normal" officeooo:rsid="00200a05" style:font-weight-asian="normal" style:font-weight-complex="normal"/>
    </style:style>
    <style:style style:name="T7" style:family="text">
      <style:text-properties style:text-position="0% 100%" fo:font-weight="normal" officeooo:rsid="0023a1a4" style:font-weight-asian="normal" style:font-weight-complex="normal"/>
    </style:style>
    <style:style style:name="T8" style:family="text">
      <style:text-properties style:text-position="0% 100%" style:text-underline-style="none"/>
    </style:style>
    <style:style style:name="T9" style:family="text">
      <style:text-properties style:text-position="0% 100%" style:text-underline-style="none" fo:font-weight="normal" style:font-weight-asian="normal" style:font-weight-complex="normal"/>
    </style:style>
    <style:style style:name="T10" style:family="text">
      <style:text-properties style:text-position="0% 100%" style:text-underline-style="none" fo:font-weight="normal" officeooo:rsid="00200a0a" style:font-weight-asian="normal" style:font-weight-complex="normal"/>
    </style:style>
    <style:style style:name="T11" style:family="text">
      <style:text-properties style:text-position="0% 100%" style:text-underline-style="none" fo:font-weight="normal" officeooo:rsid="0020aa69" style:font-weight-asian="normal" style:font-weight-complex="normal"/>
    </style:style>
    <style:style style:name="T12" style:family="text">
      <style:text-properties style:text-position="0% 100%" style:text-underline-style="none" fo:font-weight="normal" officeooo:rsid="00228fc6" style:font-weight-asian="normal" style:font-weight-complex="normal"/>
    </style:style>
    <style:style style:name="T13" style:family="text">
      <style:text-properties style:text-position="0% 100%" style:text-underline-style="none" fo:font-weight="normal" officeooo:rsid="0021bec5" style:font-weight-asian="normal" style:font-weight-complex="normal"/>
    </style:style>
    <style:style style:name="T14" style:family="text">
      <style:text-properties style:text-position="0% 100%" officeooo:rsid="0022639c"/>
    </style:style>
    <style:style style:name="T15" style:family="text">
      <style:text-properties style:text-position="0% 100%" fo:font-style="italic" style:font-style-asian="italic" style:font-style-complex="italic"/>
    </style:style>
    <style:style style:name="T16" style:family="text">
      <style:text-properties style:text-position="0% 100%" fo:font-style="italic" officeooo:rsid="0022639c" style:font-style-asian="italic" style:font-style-complex="italic"/>
    </style:style>
    <style:style style:name="T17" style:family="text">
      <style:text-properties style:text-position="0% 100%" fo:font-style="italic" fo:font-weight="normal" style:font-style-asian="italic" style:font-weight-asian="normal" style:font-style-complex="italic" style:font-weight-complex="normal"/>
    </style:style>
    <style:style style:name="T18" style:family="text">
      <style:text-properties style:text-position="0% 100%" fo:font-style="italic" fo:font-weight="normal" officeooo:rsid="0022639c" style:font-style-asian="italic" style:font-weight-asian="normal" style:font-style-complex="italic" style:font-weight-complex="normal"/>
    </style:style>
    <style:style style:name="T19" style:family="text">
      <style:text-properties style:text-position="0% 100%" fo:font-style="italic" style:text-underline-style="none" fo:font-weight="normal" style:font-style-asian="italic" style:font-weight-asian="normal" style:font-style-complex="italic" style:font-weight-complex="normal"/>
    </style:style>
    <style:style style:name="T20" style:family="text">
      <style:text-properties style:text-position="0% 100%" fo:font-style="italic" style:text-underline-style="none" fo:font-weight="normal" officeooo:rsid="00200a0a" style:font-style-asian="italic" style:font-weight-asian="normal" style:font-style-complex="italic" style:font-weight-complex="normal"/>
    </style:style>
    <style:style style:name="T21" style:family="text">
      <style:text-properties style:text-position="0% 100%" style:text-underline-style="solid" style:text-underline-width="auto" style:text-underline-color="font-color"/>
    </style:style>
    <style:style style:name="T22" style:family="text">
      <style:text-properties style:text-position="0% 100%" style:text-underline-style="solid" style:text-underline-width="auto" style:text-underline-color="font-color" officeooo:rsid="0023a1a4"/>
    </style:style>
    <style:style style:name="T23" style:family="text">
      <style:text-properties style:text-position="0% 100%" officeooo:rsid="00228fc6"/>
    </style:style>
    <style:style style:name="T24" style:family="text">
      <style:text-properties officeooo:rsid="0023a1a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text:style-name="Numbering_20_Symbols"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text:style-name="Numbering_20_Symbols"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egoe UI"/>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4">Advanced </text:span>Orchestra</text:p>
      <text:p text:style-name="P3">Morningside High School</text:p>
      <text:p text:style-name="P3"/>
      <text:p text:style-name="P2">Title:</text:p>
      <text:p text:style-name="P1"><text:span text:style-name="T24">Advanced </text:span>Orchestra</text:p>
      <text:p text:style-name="P1"/>
      <text:p text:style-name="P2">Transcript abbreviations:</text:p>
      <text:p text:style-name="P1"/>
      <text:p text:style-name="P2">Length of course:</text:p>
      <text:p text:style-name="P1">Full Year</text:p>
      <text:p text:style-name="P1"/>
      <text:p text:style-name="P2">Subject area:</text:p>
      <text:p text:style-name="P1">Visual &amp; Performing Arts (“f”)/Music</text:p>
      <text:p text:style-name="P1"/>
      <text:p text:style-name="P2">Integrated (Academics/CTE)?</text:p>
      <text:p text:style-name="P1">No</text:p>
      <text:p text:style-name="P1"/>
      <text:p text:style-name="P2">Grade levels:</text:p>
      <text:p text:style-name="P8">9<text:span text:style-name="T1">th</text:span>, 10<text:span text:style-name="T1">th</text:span>, 11<text:span text:style-name="T1">th</text:span>, 12<text:span text:style-name="T1">th</text:span></text:p>
      <text:p text:style-name="P8"><text:span text:style-name="T3"/></text:p>
      <text:p text:style-name="P2"><text:span text:style-name="T3">UC honors designation?</text:span></text:p>
      <text:p text:style-name="P11"><text:span text:style-name="T3">Yes</text:span></text:p>
      <text:p text:style-name="P8"><text:span text:style-name="T3"/></text:p>
      <text:p text:style-name="P2"><text:span text:style-name="T3">Course learning environment:</text:span></text:p>
      <text:p text:style-name="P8"><text:span text:style-name="T3">Classroom Based</text:span></text:p>
      <text:p text:style-name="P8"><text:span text:style-name="T3"/></text:p>
      <text:p text:style-name="P38"><text:span text:style-name="T3">Course Description</text:span></text:p>
      <text:p text:style-name="P46"><text:span text:style-name="T3">All numbers reference the California State Standards For Music, Grades 9-12 Proficient</text:span></text:p>
      <text:p text:style-name="P45"><text:span text:style-name="T3"/></text:p>
      <text:p text:style-name="P4"><text:span text:style-name="T3">Course overview</text:span><text:span text:style-name="T4">:</text:span></text:p>
      <text:p text:style-name="P4"><text:span text:style-name="T4">This is a</text:span><text:span text:style-name="T5">n </text:span><text:span text:style-name="T7">advanced level </text:span><text:span text:style-name="T4">class </text:span><text:span text:style-name="T7">for the study of </text:span><text:span text:style-name="T4">string instruments</text:span><text:span text:style-name="T5">-</text:span><text:span text:style-name="T4">violin, viola, cell</text:span><text:span text:style-name="T5">o</text:span><text:span text:style-name="T4">, and double bass. <text:s/>Class time is utilized for highly specific instrumental techniques and instruction, </text:span><text:span text:style-name="T5">preparation for public performances, study of string and full orchestra </text:span><text:span text:style-name="T4">literature, </text:span><text:span text:style-name="T5">and study of related music history, music terminology and notation, and music theory</text:span><text:span text:style-name="T4">. <text:s/></text:span><text:span text:style-name="T7">It continues and expands upon the work of Beginning Orchestra.</text:span></text:p>
      <text:p text:style-name="P4"><text:span text:style-name="T4"/></text:p>
      <text:p text:style-name="P5"><text:span text:style-name="T4">This is a</text:span><text:span text:style-name="T5">n </text:span><text:span text:style-name="T7">advanced level </text:span><text:span text:style-name="T4">class </text:span><text:span text:style-name="T7">for the study of </text:span><text:span text:style-name="T4">string instruments</text:span><text:span text:style-name="T5">-</text:span><text:span text:style-name="T4">violin, viola, cell</text:span><text:span text:style-name="T5">o</text:span><text:span text:style-name="T4">, and double bass. <text:s/>Class time is utilized for highly specific instrumental techniques and instruction, </text:span><text:span text:style-name="T5">preparation for public performances, study of string and full orchestra </text:span><text:span text:style-name="T4">literature, </text:span><text:span text:style-name="T5">and study of related music history, music terminology and notation, and music theory</text:span><text:span text:style-name="T4">. <text:s/></text:span><text:span text:style-name="T7">It continues and expands upon the work of Beginning Orchestra.</text:span><text:span text:style-name="T5">In each class meeting </text:span><text:span text:style-name="T4">technical terms such as bowing, pizzicato, hand positioning, intonation, articulation, posture, finger placement and sight reading skills are addressed. <text:s/>Other projects may include rehearsal, clinics, guest conductor seminars and performance of solo and chamber ensemble literature, written assignments involving music theory and music history, as well as examining recordings of fine symphonic, 20</text:span><text:span text:style-name="T2">th</text:span><text:span text:style-name="T4"> century, Baroque, Classical, Romantic, Neo-Classical, American folk and Renaissance music for analysis. <text:s/>This course also focuses on </text:span><text:span text:style-name="T5">public </text:span><text:span text:style-name="T4">performances, </text:span><text:span text:style-name="T5">including but not limited to</text:span><text:span text:style-name="T4"> orchestra festivals with SCSBOA, school &amp; community performances, and regular concerts throughout the year. <text:s/>Daily practice is required for success, private study is highly recommended at the teacher's discretion as supplement for this course. <text:s/></text:span></text:p>
      <text:p text:style-name="P4"><text:soft-page-break/><text:span text:style-name="T4"/></text:p>
      <text:p text:style-name="P6"><text:span text:style-name="T3">Prerequisites:</text:span></text:p>
      <text:list xml:id="list3416163516457655719" text:style-name="L22">
        <text:list-item>
          <text:p text:style-name="P12"><text:span text:style-name="T3">at least one year of previous experience on a standard orchestral instrument (violin, viola, cello, or string bass)</text:span></text:p>
        </text:list-item>
        <text:list-item>
          <text:p text:style-name="P12"><text:span text:style-name="T3">teacher approval</text:span></text:p>
        </text:list-item>
      </text:list>
      <text:p text:style-name="P9"><text:span text:style-name="T3"/></text:p>
      <text:p text:style-name="P6"><text:span text:style-name="T3">Corequisites:</text:span></text:p>
      <text:p text:style-name="P9"><text:span text:style-name="T3">None</text:span></text:p>
      <text:p text:style-name="P9"><text:span text:style-name="T3"/></text:p>
      <text:p text:style-name="P6"><text:span text:style-name="T3">Course content:</text:span></text:p>
      <text:p text:style-name="P42"><text:span text:style-name="T5">Students will </text:span><text:span text:style-name="T7">continue their study of </text:span><text:span text:style-name="T5">of music notation and terminology, including staff and pitch notation, rhythmic notation, dynamic markings, articulation markings, and chordal structure, scale construction, tonal harmony, </text:span><text:span text:style-name="T7">and the basics of composition</text:span><text:span text:style-name="T5">. <text:s/></text:span><text:span text:style-name="T18">(Standard 1.1, </text:span><text:span text:style-name="T15">Read an instrumental or vocal score of up to four staves and explain how the elements of music are used, </text:span><text:span text:style-name="T16">Standard 1.4 Analyze and describe the use of musical elements and expressive devices (e.g., articulation, dynamic markings) in aural examples in a varied repertoire of music representing diverse genres, styles, and cultures.)</text:span></text:p>
      <text:p text:style-name="P10"><text:span text:style-name="T3"/></text:p>
      <text:p text:style-name="P9"><text:span text:style-name="T3">Each student will research history of their chosen instrument and composers who composed major works for the instrument, </text:span><text:span text:style-name="T14">and p</text:span><text:span text:style-name="T3">resent a written and oral report, utilizing musical examples to the class. <text:s/>We will discuss how each composer or artist historically contributed to the development of instrumental and/or vocal music. (</text:span><text:span text:style-name="T15">Standards 1, 3, and 4</text:span><text:span text:style-name="T3">).</text:span></text:p>
      <text:p text:style-name="P9"><text:span text:style-name="T3"/></text:p>
      <text:p text:style-name="P41"><text:span text:style-name="T6">Students will express their creativity during festival performances, including orchestra festivals, school concerts, chamber ensembles, quartets &amp; quintets, and school wide assemblies. </text:span><text:span text:style-name="T18">(Standard 2.4, </text:span><text:span text:style-name="T16">2.4 Perform on an instrument a repertoire of instrumental literature representing various genres, styles, and cultures with expression, technical accuracy, tone quality, and articulation, by oneself and in ensemble)</text:span></text:p>
      <text:p text:style-name="P9"><text:span text:style-name="T3"/></text:p>
      <text:p text:style-name="P9"><text:span text:style-name="T3">Class time is utilized for highly specific instrumental techniques and instruction, as well as rehearsal of string ensemble literature. <text:s/>In each </text:span><text:span text:style-name="T14">class </text:span><text:span text:style-name="T3">technical terms such as intonation, articulation, bowing, hand &amp; finger positioning, posture, and sight reading skills are addressed, </text:span><text:span text:style-name="T14">along with musical expression and broader cultural context</text:span><text:span text:style-name="T3">. <text:s/></text:span><text:span text:style-name="T16">(Standards 2 and 4)</text:span></text:p>
      <text:p text:style-name="P9"><text:span text:style-name="T3"/></text:p>
      <text:p text:style-name="P39"><text:span text:style-name="T3"/></text:p>
      <text:p text:style-name="P39"><text:span text:style-name="T3">Course Outline</text:span></text:p>
      <text:p text:style-name="P7"><text:span text:style-name="T21"/></text:p>
      <text:p text:style-name="P7"><text:span text:style-name="T21">I. <text:s/>Unit One: <text:s/>Beginning to play </text:span><text:span text:style-name="T22">(review from Beginning Orchestra)</text:span></text:p>
      <text:p text:style-name="P34"><text:span text:style-name="T3">A. <text:s/>Instrument Care N/A</text:span></text:p>
      <text:list xml:id="list7745345196549287535" text:style-name="L1">
        <text:list-item>
          <text:p text:style-name="P35"><text:span text:style-name="T3">Assembling the instrument</text:span></text:p>
        </text:list-item>
        <text:list-item>
          <text:p text:style-name="P35"><text:span text:style-name="T3">Cleaning</text:span></text:p>
        </text:list-item>
        <text:list-item>
          <text:p text:style-name="P35"><text:span text:style-name="T3">Functions</text:span></text:p>
        </text:list-item>
        <text:list-item>
          <text:p text:style-name="P35"><text:span text:style-name="T3">Routine maintenance</text:span></text:p>
        </text:list-item>
      </text:list>
      <text:p text:style-name="P34"><text:span text:style-name="T3">B. <text:s/>Producing a tone</text:span></text:p>
      <text:list xml:id="list8106363524743270405" text:style-name="L2">
        <text:list-item>
          <text:p text:style-name="P36"><text:span text:style-name="T3">Hand position</text:span></text:p>
        </text:list-item>
        <text:list-item>
          <text:p text:style-name="P36"><text:span text:style-name="T3">Finger position</text:span></text:p>
        </text:list-item>
        <text:list-item>
          <text:p text:style-name="P36"><text:span text:style-name="T3">Posture</text:span></text:p>
        </text:list-item>
        <text:list-item>
          <text:p text:style-name="P36"><text:span text:style-name="T3">Bowing (up &amp; down)</text:span></text:p>
        </text:list-item>
        <text:list-item>
          <text:p text:style-name="P36"><text:span text:style-name="T3">Pizzicato</text:span></text:p>
        </text:list-item>
      </text:list>
      <text:p text:style-name="P34"><text:soft-page-break/><text:span text:style-name="T3">C. Techniques</text:span></text:p>
      <text:list xml:id="list3231776327950887191" text:style-name="L3">
        <text:list-item>
          <text:p text:style-name="P37"><text:span text:style-name="T3">Articulation</text:span></text:p>
        </text:list-item>
        <text:list-item>
          <text:p text:style-name="P37"><text:span text:style-name="T3">Bowing to different strings</text:span></text:p>
        </text:list-item>
      </text:list>
      <text:p text:style-name="P34"><text:span text:style-name="T3"/></text:p>
      <text:p text:style-name="P13"><text:span text:style-name="T3">II. <text:s/>Unit Two: <text:s/>Reading Music</text:span><text:span text:style-name="T9"> Artistic Perception &amp; Creative Expression</text:span></text:p>
      <text:list xml:id="list4202022732492947887" text:style-name="L14">
        <text:list-item>
          <text:p text:style-name="P47"><text:span text:style-name="T9">1.3 Sight-read music accurately and expressively</text:span></text:p>
        </text:list-item>
        <text:list-item>
          <text:p text:style-name="P47"><text:span text:style-name="T9">1.5 identify and explain a variety of compositional devices and techniques used to provide unity, variety, tension, and release in aural examples,</text:span></text:p>
        </text:list-item>
        <text:list-item>
          <text:p text:style-name="P47"><text:span text:style-name="T9">2.4 Perform on an instrument a repertoire of instrumental literature representing various genres, styles, and cultures with expression, technical accuracy, tone quality, and articulation, by oneself and in ensembles,</text:span></text:p>
        </text:list-item>
        <text:list-item>
          <text:p text:style-name="P44"><text:span text:style-name="T20">2.5 Perform on an instrument in small ensembles, with one performer for each part</text:span></text:p>
        </text:list-item>
      </text:list>
      <text:list xml:id="list9164423334543545508" text:style-name="L17">
        <text:list-item>
          <text:p text:style-name="P14"><text:span text:style-name="T9">Notation</text:span></text:p>
          <text:list>
            <text:list-item>
              <text:p text:style-name="P43"><text:span text:style-name="T10">Clefs</text:span></text:p>
            </text:list-item>
            <text:list-item>
              <text:p text:style-name="P14"><text:span text:style-name="T9">Staff</text:span></text:p>
            </text:list-item>
            <text:list-item>
              <text:p text:style-name="P14"><text:span text:style-name="T9">Note Values</text:span></text:p>
            </text:list-item>
            <text:list-item>
              <text:p text:style-name="P18"><text:span text:style-name="T9">Accidentals</text:span></text:p>
            </text:list-item>
            <text:list-item>
              <text:p text:style-name="P18"><text:span text:style-name="T9">Dynamics</text:span></text:p>
            </text:list-item>
            <text:list-item>
              <text:p text:style-name="P18"><text:span text:style-name="T9">Rhythm</text:span></text:p>
            </text:list-item>
            <text:list-item>
              <text:p text:style-name="P18"><text:span text:style-name="T9">Key signatures</text:span></text:p>
            </text:list-item>
            <text:list-item>
              <text:p text:style-name="P18"><text:span text:style-name="T9">Terminology</text:span></text:p>
            </text:list-item>
            <text:list-item>
              <text:p text:style-name="P33"><text:span text:style-name="T9">Chord structure</text:span></text:p>
            </text:list-item>
            <text:list-item>
              <text:p text:style-name="P33"><text:span text:style-name="T9">Scale construction</text:span></text:p>
            </text:list-item>
          </text:list>
        </text:list-item>
        <text:list-item>
          <text:p text:style-name="P18"><text:span text:style-name="T9">Pitch</text:span></text:p>
          <text:list>
            <text:list-item>
              <text:p text:style-name="P18"><text:span text:style-name="T9">Fingerings</text:span></text:p>
            </text:list-item>
            <text:list-item>
              <text:p text:style-name="P18"><text:span text:style-name="T9">Intonation</text:span></text:p>
            </text:list-item>
            <text:list-item>
              <text:p text:style-name="P18"><text:span text:style-name="T9">Tone quality</text:span></text:p>
            </text:list-item>
            <text:list-item>
              <text:p text:style-name="P18"><text:span text:style-name="T9">Style</text:span></text:p>
            </text:list-item>
            <text:list-item>
              <text:p text:style-name="P18"><text:span text:style-name="T9">Bowing situations</text:span></text:p>
            </text:list-item>
          </text:list>
          <text:p text:style-name="P18"><text:span text:style-name="T9"/></text:p>
        </text:list-item>
      </text:list>
      <text:p text:style-name="P17"><text:span text:style-name="T3">III. <text:s/>Unit Three: <text:s/>Historical, Multicultural, and Aesthetic Context</text:span></text:p>
      <text:list xml:id="list6114214138736975922" text:style-name="L15">
        <text:list-item>
          <text:p text:style-name="P49"><text:span text:style-name="T11">3.1 Identify the sources of musical genres of the United States, trace the evolution of those genres, and cite well-known musicians associated with them.</text:span></text:p>
        </text:list-item>
        <text:list-item>
          <text:p text:style-name="P48"><text:span text:style-name="T9">3.2 Explain the various roles that musicians perform, identify representative individuals who have functioned in each role, and explain their activities and achievements.</text:span></text:p>
        </text:list-item>
        <text:list-item>
          <text:p text:style-name="P48"><text:span text:style-name="T9">4.2 Evaluate a performance, composition, arrangement, or improvisation by comparing each with an exemplary model.</text:span></text:p>
        </text:list-item>
        <text:list-item>
          <text:p text:style-name="P48"><text:span text:style-name="T9">4.3 Explain how people in a particular culture use and respond to specific musical works from that culture.</text:span></text:p>
        </text:list-item>
        <text:list-item>
          <text:p text:style-name="P48"><text:span text:style-name="T9">4.4 Describe the means to create images or evoke feelings and emotions in musical works from various cultures.</text:span></text:p>
        </text:list-item>
      </text:list>
      <text:list xml:id="list3517242077087131420" text:style-name="L18">
        <text:list-item>
          <text:p text:style-name="P19"><text:span text:style-name="T9">Composers</text:span></text:p>
          <text:list>
            <text:list-item>
              <text:p text:style-name="P19"><text:span text:style-name="T9">Comparing styles of various countries</text:span></text:p>
            </text:list-item>
          </text:list>
        </text:list-item>
        <text:list-item>
          <text:p text:style-name="P19"><text:span text:style-name="T9">Nationalistic</text:span></text:p>
          <text:list>
            <text:list-item>
              <text:p text:style-name="P19"><text:span text:style-name="T9">Songs of other cultures</text:span></text:p>
            </text:list-item>
            <text:list-item>
              <text:p text:style-name="P19"><text:soft-page-break/><text:span text:style-name="T9">Songs of American culture</text:span></text:p>
            </text:list-item>
          </text:list>
        </text:list-item>
      </text:list>
      <text:p text:style-name="P15"><text:span text:style-name="T9"/></text:p>
      <text:p text:style-name="P20"><text:span text:style-name="T3">IV. <text:s/>Unit Four: <text:s/>Connections, Relationships, Applications</text:span></text:p>
      <text:list xml:id="list3801027172131546588" text:style-name="L19">
        <text:list-item>
          <text:p text:style-name="P21"><text:span text:style-name="T9">5.1 Explain how elements, artistic processes, and organizational principles are used in similar and distinctive ways in the various arts.</text:span></text:p>
        </text:list-item>
        <text:list-item>
          <text:p text:style-name="P21"><text:span text:style-name="T9">5.2 Analyze the role and function of music in radio, television, and advertising.</text:span></text:p>
        </text:list-item>
        <text:list-item>
          <text:p text:style-name="P21"><text:span text:style-name="T9">5.3 Research musical careers in radio, television, and advertising.</text:span></text:p>
        </text:list-item>
      </text:list>
      <text:list xml:id="list2043248112544942905" text:style-name="L8">
        <text:list-item>
          <text:p text:style-name="P16"><text:span text:style-name="T12">M</text:span><text:span text:style-name="T9">usical careers</text:span></text:p>
          <text:list>
            <text:list-item>
              <text:p text:style-name="P16"><text:span text:style-name="T9">Classical musician</text:span></text:p>
            </text:list-item>
            <text:list-item>
              <text:p text:style-name="P16"><text:span text:style-name="T9">Studio musician</text:span></text:p>
            </text:list-item>
            <text:list-item>
              <text:p text:style-name="P16"><text:span text:style-name="T9">Commercial musician</text:span></text:p>
            </text:list-item>
            <text:list-item>
              <text:p text:style-name="P16"><text:span text:style-name="T9">Jazz musician</text:span></text:p>
            </text:list-item>
            <text:list-item>
              <text:p text:style-name="P16"><text:span text:style-name="T9">Solo musician</text:span></text:p>
            </text:list-item>
            <text:list-item>
              <text:p text:style-name="P16"><text:span text:style-name="T9">Composition</text:span></text:p>
            </text:list-item>
            <text:list-item>
              <text:p text:style-name="P16"><text:span text:style-name="T9">Arrangers</text:span></text:p>
            </text:list-item>
          </text:list>
        </text:list-item>
      </text:list>
      <text:p text:style-name="P15"><text:span text:style-name="T9"/></text:p>
      <text:p text:style-name="P15"><text:span text:style-name="T9">The students will learn how to perceive different artists from various eras of music including Baroque, Classical, Romantic, Neo-Classical, Jazz, Funk, Afro-Latin, and various styles of rock and popular music. <text:s/>Each student will turn in a complete concert report of their aesthetic valuing of the performance. <text:s/>They will research history of their chosen instrument and composers who composed major works for the instrument, and present a written and oral report, utilizing musical examples, to the class (</text:span><text:span text:style-name="T19">Standards 1, 3, &amp; 4</text:span><text:span text:style-name="T9">)</text:span></text:p>
      <text:list xml:id="list1551732441480044125" text:style-name="L9">
        <text:list-item>
          <text:p text:style-name="P22"><text:span text:style-name="T9">Students will learn how majoring in music can lead to various musical careers (</text:span><text:span text:style-name="T19">5.0</text:span><text:span text:style-name="T9">)</text:span></text:p>
        </text:list-item>
        <text:list-item>
          <text:p text:style-name="P22"><text:span text:style-name="T9">Students will learn how to become a classical, </text:span><text:span text:style-name="T12">jazz, </text:span><text:span text:style-name="T9">latin, rock, pop, or hip-hop musician</text:span></text:p>
        </text:list-item>
        <text:list-item>
          <text:p text:style-name="P22"><text:span text:style-name="T9">Students will learn the connection of studio musicians to solo artists</text:span></text:p>
        </text:list-item>
        <text:list-item>
          <text:p text:style-name="P22"><text:span text:style-name="T9">Commercial musicians</text:span></text:p>
        </text:list-item>
      </text:list>
      <text:p text:style-name="P23"><text:span text:style-name="T9"/></text:p>
      <text:p text:style-name="P23"><text:span text:style-name="T9">All students will be assessed in </text:span><text:span text:style-name="T12">class and during performances</text:span><text:span text:style-name="T9">. <text:s/></text:span><text:span text:style-name="T12">Assessments will include playing tests on technique concepts (scales, arpeggios, etc.) and prepared musical examples, written assessments on terminology, history, and listening, and evaluations of group performances during concerts, festivals, and school and community events.</text:span></text:p>
      <text:p text:style-name="P23"><text:span text:style-name="T9"/></text:p>
      <text:p text:style-name="P23"><text:span text:style-name="T3">Key Assignments</text:span></text:p>
      <text:p text:style-name="P23"><text:span text:style-name="T3">I. <text:s/>Objective One: <text:s/>Reading Music</text:span><text:span text:style-name="T8"> </text:span><text:span text:style-name="T19">(Standards 1 &amp; 2)</text:span></text:p>
      <text:list xml:id="list6644244590303850862" text:style-name="L11">
        <text:list-item>
          <text:p text:style-name="P24"><text:span text:style-name="T9">Sight reading</text:span></text:p>
        </text:list-item>
        <text:list-item>
          <text:p text:style-name="P24"><text:span text:style-name="T9">Compound meter</text:span></text:p>
        </text:list-item>
        <text:list-item>
          <text:p text:style-name="P24"><text:span text:style-name="T9">Syncopated rhythms</text:span></text:p>
        </text:list-item>
        <text:list-item>
          <text:p text:style-name="P24"><text:span text:style-name="T9">Dotted and tied notation</text:span></text:p>
        </text:list-item>
        <text:list-item>
          <text:p text:style-name="P24"><text:span text:style-name="T9">Extended range high and low</text:span></text:p>
        </text:list-item>
      </text:list>
      <text:p text:style-name="P23"><text:span text:style-name="T9"/></text:p>
      <text:p text:style-name="P23"><text:span text:style-name="T3">II. Objective Two: <text:s/>Performance</text:span><text:span text:style-name="T9"> <text:s/></text:span><text:span text:style-name="T19">(Standards 1, 2, &amp; 3)</text:span></text:p>
      <text:list xml:id="list7137057648782583181" text:style-name="L10">
        <text:list-item>
          <text:p text:style-name="P25"><text:span text:style-name="T9">Orchestra performances including orchestra and chamber festivals through Southern California Band and Orchestra Association, regular concerts throughout the year, and school and community performances</text:span></text:p>
        </text:list-item>
      </text:list>
      <text:p text:style-name="P23"><text:span text:style-name="T9"/></text:p>
      <text:p text:style-name="P23"><text:span text:style-name="T3">III. Objective Three: <text:s/>Evaluation Of Performances</text:span><text:span text:style-name="T9"> <text:s/></text:span><text:span text:style-name="T17">(Standards 2, 3, 4, &amp; 5)</text:span></text:p>
      <text:list xml:id="list8033845400320345382" text:style-name="L12">
        <text:list-item>
          <text:p text:style-name="P26"><text:soft-page-break/><text:span text:style-name="T9">Each student will attend various concerts and evaluate the artists that performed</text:span></text:p>
        </text:list-item>
        <text:list-item>
          <text:p text:style-name="P26"><text:span text:style-name="T9">Each student will turn in a complete concert report of their aesthetic valuing of the performance</text:span></text:p>
        </text:list-item>
        <text:list-item>
          <text:p text:style-name="P26"><text:span text:style-name="T9">Each student will research the history of their chosen instrument and composers who composed major works for the instrument, and present a written and oral report, utilizing musical examples, to the class</text:span></text:p>
        </text:list-item>
        <text:list-item>
          <text:p text:style-name="P30"><text:span text:style-name="T9">Each student will evaluate various recordings of classical and popular music, of both the instructor's and student's choice, and submit written reports of analysis</text:span></text:p>
        </text:list-item>
      </text:list>
      <text:p text:style-name="P23"><text:span text:style-name="T9"><text:tab/></text:span></text:p>
      <text:p text:style-name="P23"><text:span text:style-name="T3">IV. <text:s/>Rehearsal and private practice</text:span><text:span text:style-name="T9"> </text:span><text:span text:style-name="T19">(Standard 2)</text:span></text:p>
      <text:list xml:id="list2831934895578455555" text:style-name="L13">
        <text:list-item>
          <text:p text:style-name="P27"><text:span text:style-name="T9">Practice daily on instrument at least ½ hour</text:span></text:p>
        </text:list-item>
        <text:list-item>
          <text:p text:style-name="P31"><text:span text:style-name="T9">Sectionals are required at least once weekly</text:span></text:p>
        </text:list-item>
        <text:list-item>
          <text:p text:style-name="P31"><text:span text:style-name="T9">Supplemental practices before each performance</text:span></text:p>
        </text:list-item>
      </text:list>
      <text:p text:style-name="P32"><text:span text:style-name="T13"/></text:p>
      <text:p text:style-name="P40"><text:span text:style-name="T3">Course Materials</text:span></text:p>
      <text:p text:style-name="P23"><text:span text:style-name="T9"/></text:p>
      <text:p text:style-name="P23"><text:span text:style-name="T3">Method Books </text:span><text:span text:style-name="T23">(course textbooks)</text:span></text:p>
      <text:list xml:id="list9143524080074999168" text:style-name="L20">
        <text:list-item>
          <text:p text:style-name="P28"><text:span text:style-name="T9">Strictly Strings Book 1 for Violin</text:span></text:p>
        </text:list-item>
        <text:list-item>
          <text:p text:style-name="P28"><text:span text:style-name="T9">Strictly Strings Book 1 for Viola</text:span></text:p>
        </text:list-item>
        <text:list-item>
          <text:p text:style-name="P28"><text:span text:style-name="T9">Strictly Strings Book 1 for Cello</text:span></text:p>
        </text:list-item>
        <text:list-item>
          <text:p text:style-name="P28"><text:span text:style-name="T9">Strictly Strings Book 1 for String Bass</text:span></text:p>
        </text:list-item>
      </text:list>
      <text:p text:style-name="P23"><text:span text:style-name="T9"/></text:p>
      <text:p text:style-name="P23"><text:span text:style-name="T3">Supplemental Materials</text:span></text:p>
      <text:list xml:id="list2378869299612796309" text:style-name="L21">
        <text:list-item>
          <text:p text:style-name="P29"><text:span text:style-name="T9">Various sheet music arrangements for string orchestra, full orchestra, and solo and small group instrumentation</text:span></text:p>
        </text:list-item>
        <text:list-item>
          <text:p text:style-name="P29"><text:span text:style-name="T9">Various handouts and class notes on scales, dynamics, and other aspects of terminology and techniq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18:39:22.979000000</meta:creation-date>
    <dc:date>2017-04-09T12:53:18.646000000</dc:date>
    <meta:editing-duration>PT53M14S</meta:editing-duration>
    <meta:editing-cycles>4</meta:editing-cycles>
    <meta:generator>LibreOffice/5.2.3.3$Windows_x86 LibreOffice_project/d54a8868f08a7b39642414cf2c8ef2f228f780cf</meta:generator>
    <meta:document-statistic meta:table-count="0" meta:image-count="0" meta:object-count="0" meta:page-count="5" meta:paragraph-count="127" meta:word-count="1388" meta:character-count="9191" meta:non-whitespace-character-count="7973"/>
  </office:meta>
</office:document-meta>
</file>